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3A2685C97DD93ABF.png" manifest:media-type="image/png"/>
  <manifest:file-entry manifest:full-path="Pictures/10000201000009B0000000B1A30279C01AD712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7.992cm" fo:margin-left="-0.016cm" style:page-number="auto" table:align="left" style:writing-mode="lr-tb"/>
    </style:style>
    <style:style style:name="Tabela1.A" style:family="table-column">
      <style:table-column-properties style:column-width="17.9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a2" style:family="table">
      <style:table-properties style:width="18.15cm" fo:margin-left="-0.042cm" table:align="left" style:writing-mode="lr-tb"/>
    </style:style>
    <style:style style:name="Tabela2.A" style:family="table-column">
      <style:table-column-properties style:column-width="18.15cm"/>
    </style:style>
    <style:style style:name="Tabela2.1" style:family="table-row">
      <style:table-row-properties style:min-row-height="0.088cm" fo:keep-together="auto"/>
    </style:style>
    <style:style style:name="Tabela2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a2.3" style:family="table-row">
      <style:table-row-properties style:min-row-height="6.149cm" fo:keep-together="auto"/>
    </style:style>
    <style:style style:name="Tabela3" style:family="table">
      <style:table-properties style:width="18.256cm" fo:margin-left="-0.069cm" fo:break-before="page" table:align="left" style:writing-mode="lr-tb"/>
    </style:style>
    <style:style style:name="Tabela3.A" style:family="table-column">
      <style:table-column-properties style:column-width="18.256cm"/>
    </style:style>
    <style:style style:name="Tabela3.1" style:family="table-row">
      <style:table-row-properties style:min-row-height="21.507cm" fo:keep-together="auto"/>
    </style:style>
    <style:style style:name="Tabela3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a4" style:family="table">
      <style:table-properties style:width="17.886cm" fo:margin-left="0.116cm" fo:break-before="page" table:align="left" style:writing-mode="lr-tb"/>
    </style:style>
    <style:style style:name="Tabela4.A" style:family="table-column">
      <style:table-column-properties style:column-width="17.886cm"/>
    </style:style>
    <style:style style:name="Tabela4.1" style:family="table-row">
      <style:table-row-properties style:min-row-height="0.878cm" fo:keep-together="auto"/>
    </style:style>
    <style:style style:name="Tabela4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a4.2" style:family="table-row">
      <style:table-row-properties style:min-row-height="18.835cm" fo:keep-together="auto"/>
    </style:style>
    <style:style style:name="P1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2.912cm"/>
        </style:tab-stops>
      </style:paragraph-properties>
      <style:text-properties style:use-window-font-color="true" loext:opacity="0%" style:font-name="Calibri1" fo:font-size="12pt" fo:language="pt" fo:country="BR" fo:font-weight="bold" officeooo:paragraph-rsid="00509406" style:letter-kerning="true" fo:background-color="transparent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normal"/>
    </style:style>
    <style:style style:name="P4" style:family="paragraph" style:parent-style-name="Standard">
      <style:paragraph-properties>
        <style:tab-stops>
          <style:tab-stop style:position="12.912cm"/>
        </style:tab-stops>
      </style:paragraph-properties>
      <style:text-properties officeooo:paragraph-rsid="00509406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509406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12.912cm"/>
        </style:tab-stops>
      </style:paragraph-properties>
      <style:text-properties fo:font-size="12pt" fo:font-weight="bold" officeooo:paragraph-rsid="00509406" style:font-size-asian="12pt" style:font-weight-asian="bold" style:font-size-complex="12pt"/>
    </style:style>
    <style:style style:name="P7" style:family="paragraph" style:parent-style-name="Standard">
      <style:paragraph-properties fo:hyphenation-ladder-count="no-limit"/>
      <style:text-properties officeooo:paragraph-rsid="00509406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509406" style:font-size-asian="12pt" style:font-weight-asian="bold" style:font-size-complex="12pt"/>
    </style:style>
    <style:style style:name="P9" style:family="paragraph" style:parent-style-name="Standard">
      <style:paragraph-properties fo:line-height="100%"/>
      <style:text-properties style:font-name="Calibri1" fo:font-size="12pt" fo:font-weight="bold" officeooo:paragraph-rsid="00509406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1" fo:font-size="12pt" fo:font-weight="bold" officeooo:paragraph-rsid="00509406" style:font-size-asian="12pt" style:font-weight-asian="bold" style:font-size-complex="12pt"/>
    </style:style>
    <style:style style:name="P11" style:family="paragraph" style:parent-style-name="Standard">
      <style:paragraph-properties fo:line-height="115%">
        <style:tab-stops>
          <style:tab-stop style:position="12.912cm"/>
        </style:tab-stops>
      </style:paragraph-properties>
      <style:text-properties style:font-name="Calibri1" fo:font-size="12pt" fo:font-weight="bold" officeooo:paragraph-rsid="00509406" style:font-size-asian="12pt" style:font-weight-asian="bold" style:font-size-complex="12pt"/>
    </style:style>
    <style:style style:name="P12" style:family="paragraph" style:parent-style-name="Standard">
      <style:paragraph-properties fo:line-height="115%">
        <style:tab-stops>
          <style:tab-stop style:position="12.912cm"/>
        </style:tab-stops>
      </style:paragraph-properties>
      <style:text-properties style:font-name="Calibri1" fo:font-size="12pt" officeooo:paragraph-rsid="00509406" style:font-size-asian="12pt" style:font-size-complex="12pt"/>
    </style:style>
    <style:style style:name="P13" style:family="paragraph" style:parent-style-name="Standard">
      <style:paragraph-properties fo:hyphenation-ladder-count="no-limit"/>
      <style:text-properties style:font-name="Calibri1" officeooo:paragraph-rsid="00509406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style:font-name="Calibri1" officeooo:paragraph-rsid="00509406"/>
    </style:style>
    <style:style style:name="P15" style:family="paragraph" style:parent-style-name="Standard">
      <style:paragraph-properties fo:text-align="center" style:justify-single-word="false">
        <style:tab-stops>
          <style:tab-stop style:position="12.912cm"/>
        </style:tab-stops>
      </style:paragraph-properties>
      <style:text-properties style:font-name="Calibri1" officeooo:paragraph-rsid="00509406"/>
    </style:style>
    <style:style style:name="P16" style:family="paragraph" style:parent-style-name="Standard">
      <style:paragraph-properties fo:hyphenation-ladder-count="no-limit"/>
      <style:text-properties style:font-name="Calibri1" fo:font-weight="bold" officeooo:paragraph-rsid="00509406" style:font-weight-asian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hyphenation-ladder-count="no-limit"/>
      <style:text-properties style:font-name="Calibri1" fo:font-weight="normal" officeooo:paragraph-rsid="00509406" style:font-weight-asian="normal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hyphenation-ladder-count="no-limit"/>
      <style:text-properties style:font-name="Calibri1" fo:font-weight="normal" officeooo:paragraph-rsid="00509406" style:font-weight-asian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Calibri1" officeooo:paragraph-rsid="00509406" fo:hyphenate="true" fo:hyphenation-remain-char-count="2" fo:hyphenation-push-char-count="2" loext:hyphenation-no-caps="false"/>
    </style:style>
    <style:style style:name="P20" style:family="paragraph" style:parent-style-name="Standard">
      <style:paragraph-properties>
        <style:tab-stops>
          <style:tab-stop style:position="12.912cm"/>
        </style:tab-stops>
      </style:paragraph-properties>
      <style:text-properties style:font-name="Calibri1" officeooo:paragraph-rsid="00509406"/>
    </style:style>
    <style:style style:name="P21" style:family="paragraph" style:parent-style-name="Standard">
      <style:paragraph-properties fo:line-height="100%">
        <style:tab-stops>
          <style:tab-stop style:position="12.912cm"/>
        </style:tab-stops>
      </style:paragraph-properties>
      <style:text-properties style:font-name="Calibri1" fo:font-size="11pt" officeooo:paragraph-rsid="00509406" style:font-size-asian="11pt" style:font-size-complex="11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2.912cm"/>
        </style:tab-stops>
      </style:paragraph-properties>
      <style:text-properties style:font-name="Calibri1" fo:font-size="11pt" officeooo:paragraph-rsid="00509406" style:font-size-asian="11pt" style:font-size-complex="11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2.912cm"/>
        </style:tab-stops>
      </style:paragraph-properties>
      <style:text-properties style:font-name="Calibri1" fo:font-size="11pt" style:text-underline-style="solid" style:text-underline-width="auto" style:text-underline-color="font-color" officeooo:paragraph-rsid="00509406" style:font-size-asian="11pt" style:font-size-complex="11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12.912cm"/>
        </style:tab-stops>
      </style:paragraph-properties>
      <style:text-properties style:font-name="Calibri1" officeooo:paragraph-rsid="00509406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2.912cm"/>
        </style:tab-stops>
      </style:paragraph-properties>
      <style:text-properties style:font-name="Calibri1" officeooo:paragraph-rsid="00509406"/>
    </style:style>
    <style:style style:name="P26" style:family="paragraph" style:parent-style-name="Standard">
      <style:paragraph-properties fo:line-height="115%" fo:text-align="center" style:justify-single-word="false">
        <style:tab-stops>
          <style:tab-stop style:position="12.912cm"/>
        </style:tab-stops>
      </style:paragraph-properties>
      <style:text-properties officeooo:paragraph-rsid="00509406"/>
    </style:style>
    <style:style style:name="P27" style:family="paragraph" style:parent-style-name="Standard">
      <style:paragraph-properties fo:break-before="page">
        <style:tab-stops>
          <style:tab-stop style:position="12.912cm"/>
        </style:tab-stops>
      </style:paragraph-properties>
      <style:text-properties officeooo:paragraph-rsid="00509406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509406" style:font-size-asian="12pt" style:font-weight-asian="bold" style:font-size-complex="12pt"/>
    </style:style>
    <style:style style:name="T4" style:family="text">
      <style:text-properties fo:font-size="12pt" fo:font-weight="bold" officeooo:rsid="0051bbb8" style:font-size-asian="12pt" style:font-weight-asian="bold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officeooo:rsid="00509406"/>
    </style:style>
    <style:style style:name="T11" style:family="text">
      <style:text-properties style:font-name="Calibri1" fo:font-size="12pt" fo:font-weight="bold" style:font-size-asian="12pt" style:font-weight-asian="bold" style:font-size-complex="12pt"/>
    </style:style>
    <style:style style:name="T12" style:family="text">
      <style:text-properties style:font-name="Calibri1" fo:font-weight="bold" style:font-weight-asian="bold"/>
    </style:style>
    <style:style style:name="T13" style:family="text">
      <style:text-properties officeooo:rsid="0051bbb8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14"><text:span text:style-name="T2">PÓS-GRADUAÇÃO </text:span><text:span text:style-name="T5">LATO SENSU</text:span><text:span text:style-name="T2"> </text:span></text:p>
            <text:p text:style-name="P8">RELATÓRIO FINAL DE CURSO DE ESPECIALIZAÇÃO</text:p>
            <text:p text:style-name="P6"/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I – IDENTIFICAÇÃO</text:p>
            <text:p text:style-name="P10"/>
            <text:p text:style-name="P17"><text:span text:style-name="T6">. Curso: Especialização em _________________________</text:span></text:p>
            <text:p text:style-name="P17"><text:span text:style-name="T6">. Área de Concentração: ________________________________________</text:span></text:p>
            <text:p text:style-name="P17"><text:span text:style-name="T6">. Processo nº: </text:span></text:p>
            <text:p text:style-name="P17"><text:span text:style-name="T6">. Tipo de Curso: <text:s text:c="2"/>Temporário( <text:s text:c="2"/>) <text:s text:c="8"/>Permanente( <text:s text:c="3"/>)</text:span></text:p>
            <text:p text:style-name="P17"><text:span text:style-name="T6">. Período de Realização Início: ___/___/_____ <text:s text:c="3"/>Término: ___/___/_____ <text:s text:c="3"/></text:span></text:p>
            <text:p text:style-name="P17"><text:span text:style-name="T6">. Resoluções de Aprovação: Resolução n. ____/CEPEC/UFGD, de ___/___/_____ <text:s text:c="2"/></text:span></text:p>
            <text:p text:style-name="P18"><text:span text:style-name="T7">. Presidente da COESCE: </text:span></text:p>
          </table:table-cell>
        </table:table-row>
        <table:table-row table:style-name="Tabela2.1">
          <table:table-cell table:style-name="Tabela2.A1" office:value-type="string">
            <text:p text:style-name="P19"><text:span text:style-name="T2">II – ACOMPANHAMENTO E AVALIAÇÃO DO CURSO: </text:span>(Discorrer sucintamente sobre: rendimento acadêmico dos alunos e resultados alcançados, informar o<text:span text:style-name="T10">(</text:span>s<text:span text:style-name="T10">)</text:span> mecanismo(s) de avaliação, e acompanhamento do curso, uso de medidas corretivas e/ou preventivas implementadas durante a sua realização. Infor<text:span text:style-name="T10">m</text:span>ar se a proposta prevista para o curso foi a proposta realizada. Se houve alteração na proposta, no corpo docente, justificar.)</text:p>
            <text:p text:style-name="P13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13"><text:span text:style-name="T2">III – RESULTADOS ALCANÇADOS PELA UTILIZAÇÃO DOS RECURSOS:</text:span></text:p>
            <text:p text:style-name="P16"/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<text:span text:style-name="T2">IV – RELAÇÃO D</text:span><text:span text:style-name="T4">OS(AS)</text:span><text:span text:style-name="T2"> </text:span><text:span text:style-name="T3">DISCENTES</text:span><text:span text:style-name="T2"> A SEREM TITULADOS</text:span><text:span text:style-name="T3">(AS)</text:span><text:span text:style-name="T2"> </text:span>(Anexar ficha de trabalho com resumo de cada <text:span text:style-name="T10">discente</text:span> a ser titulado<text:span text:style-name="T10">(a)</text:span>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5"/>
            <text:p text:style-name="P15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<text:span text:style-name="T11">PÓS-GRADUAÇÃO </text:span><text:span text:style-name="Emphasis"><text:span text:style-name="T11">LATO SENSU</text:span></text:span></text:p>
            <text:p text:style-name="P26"><text:span text:style-name="T11">FICHA DE TRABALHO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">Autor:</text:span></text:p>
            <text:p text:style-name="P12"><text:span text:style-name="T1">Título:</text:span></text:p>
            <text:p text:style-name="P12"><text:span text:style-name="T1">Orientador:</text:span></text:p>
            <text:p text:style-name="P12"><text:span text:style-name="T1">Banca Examinadora:</text:span></text:p>
            <text:p text:style-name="P12"/>
            <text:p text:style-name="P12"/>
            <text:p text:style-name="P12"/>
            <text:p text:style-name="P11">Nível:</text:p>
            <text:p text:style-name="P12"><text:span text:style-name="T1">Área:</text:span></text:p>
            <text:p text:style-name="P12"><text:span text:style-name="T1">Data de Defesa/Apresentação:</text:span></text:p>
            <text:p text:style-name="P12"><text:span text:style-name="T1"/></text:p>
            <text:p text:style-name="P12"><text:span text:style-name="T1">Resumo (máximo 20 linhas):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Palavras-chave:</text:p>
            <text:p text:style-name="P12">1.</text:p>
            <text:p text:style-name="P12">2.</text:p>
            <text:p text:style-name="P12">3.</text:p>
          </table:table-cell>
        </table:table-row>
        <text:soft-page-break/>
        <table:table-row table:style-name="Tabela4.2">
          <table:table-cell table:style-name="Tabela4.A1" office:value-type="string">
            <text:p text:style-name="P25"><text:span text:style-name="T2">V – RELAÇÃO DOS</text:span><text:span text:style-name="T4">(AS)</text:span><text:span text:style-name="T2"> </text:span><text:span text:style-name="T4">DISCENTES</text:span><text:span text:style-name="T2"> QUE NÃO CONCLUÍRAM O CURSO </text:span>(Listar o nome dos<text:span text:style-name="T13">(as)</text:span> <text:span text:style-name="T13">discentes</text:span> desistentes/reprovados<text:span text:style-name="T13">(as)</text:span>/que não concluíram o curso, com data da interrupção do vínculo). 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Local, data</text:p>
            <text:p text:style-name="P22"/>
            <text:p text:style-name="P22"/>
            <text:p text:style-name="P21"/>
            <text:p text:style-name="P23">Assinatura do(a) Presidente da COESCE</text:p>
            <text:p text:style-name="P24"><text:span text:style-name="T8">Nome por extenso e SIAPE ou carimbo do presidente(a) da COESCE</text:span></text:p>
            <text:p text:style-name="P2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106cm" svg:width="18cm" svg:height="2.341cm" draw:z-index="0"><draw:image xlink:href="Pictures/10000201000009B0000001623A2685C97DD93ABF.png" xlink:type="simple" xlink:show="embed" xlink:actuate="onLoad" draw:mime-type="image/png"/></draw:frame></text:p>
      </style:header>
      <style:footer>
        <text:p text:style-name="MP2"><draw:frame draw:style-name="Mfr2" draw:name="Figura2" text:anchor-type="as-char" svg:width="17.616cm" svg:height="1.169cm" draw:z-index="7"><draw:image xlink:href="Pictures/10000201000009B0000000B1A30279C01AD7128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4-01-30T18:36:01.993000000</dc:date>
    <meta:editing-duration>PT4H36M16S</meta:editing-duration>
    <meta:editing-cycles>38</meta:editing-cycles>
    <meta:generator>LibreOffice/7.1.5.2$Windows_X86_64 LibreOffice_project/85f04e9f809797b8199d13c421bd8a2b025d52b5</meta:generator>
    <meta:document-statistic meta:table-count="4" meta:image-count="2" meta:object-count="0" meta:page-count="4" meta:paragraph-count="33" meta:word-count="203" meta:character-count="1506" meta:non-whitespace-character-count="1300"/>
  </office:meta>
</office:document-meta>
</file>